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5c3a5e" officeooo:paragraph-rsid="005b4f60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officeooo:paragraph-rsid="0060011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61add5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50417c" style:font-size-asian="11pt" style:font-name-complex="Verdana" style:font-size-complex="11pt"/>
    </style:style>
    <style:style style:name="T8" style:family="text">
      <style:text-properties style:font-name="Verdana" fo:font-size="11pt" officeooo:rsid="00583f03" style:font-size-asian="11pt" style:font-name-complex="Verdana" style:font-size-complex="11pt"/>
    </style:style>
    <style:style style:name="T9" style:family="text">
      <style:text-properties style:font-name="Verdana" fo:font-size="11pt" officeooo:rsid="005890f7" style:font-size-asian="11pt" style:font-name-complex="Verdana" style:font-size-complex="11pt"/>
    </style:style>
    <style:style style:name="T10" style:family="text">
      <style:text-properties style:font-name="Verdana" fo:font-size="11pt" officeooo:rsid="005a3e84" style:font-size-asian="11pt" style:font-name-complex="Verdana" style:font-size-complex="11pt"/>
    </style:style>
    <style:style style:name="T11" style:family="text">
      <style:text-properties style:font-name="Verdana" fo:font-size="11pt" officeooo:rsid="005b4f60" style:font-size-asian="11pt" style:font-name-complex="Verdana" style:font-size-complex="11pt"/>
    </style:style>
    <style:style style:name="T12" style:family="text">
      <style:text-properties style:font-name="Verdana" fo:font-size="11pt" officeooo:rsid="0060011d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60011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aa05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officeooo:rsid="0050417c"/>
    </style:style>
    <style:style style:name="T18" style:family="text">
      <style:text-properties officeooo:rsid="00583f03"/>
    </style:style>
    <style:style style:name="T19" style:family="text">
      <style:text-properties officeooo:rsid="005a3e84"/>
    </style:style>
    <style:style style:name="T20" style:family="text">
      <style:text-properties officeooo:rsid="005c600e"/>
    </style:style>
    <style:style style:name="T21" style:family="text">
      <style:text-properties officeooo:rsid="005e6fda"/>
    </style:style>
    <style:style style:name="T22" style:family="text">
      <style:text-properties officeooo:rsid="0061ad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17">30</text:span><text:span text:style-name="T19">7</text:span><text:span text:style-name="T21">44</text:span> – <text:span text:style-name="T18">CD – </text:span><text:span text:style-name="T21">ARI - FP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10"><text:span text:style-name="T1">La Comisión de Asuntos Constitucionales y Legislación General ha considerado el proyecto de comunicación (Expte. Nº </text:span><text:span text:style-name="T7">30</text:span><text:span text:style-name="T10">7</text:span><text:span text:style-name="T12">44</text:span><text:span text:style-name="T10"> </text:span><text:span text:style-name="T5">– </text:span><text:span text:style-name="T8">CD –</text:span><text:span text:style-name="T10"> </text:span><text:span text:style-name="T12">ARI - FP</text:span><text:span text:style-name="T4">)</text:span><text:span text:style-name="T1">, </text:span><text:span text:style-name="T11">de autoría del Diputado</text:span><text:span text:style-name="T1"> </text:span><text:span text:style-name="T15">Bermúdez</text:span><text:span text:style-name="T14">, por el cual se solicita </text:span><text:span text:style-name="T16">a través del organismo correspondiente disponga realizar gestiones ante el Ministerio de Justicia y Derechos Humanos de la Nación a fin de garantizar la continuidad del Centro de Acceso a la Justicia del Barrio Moreno, sito en calle Dorrego Nº 3890 de la ciudad de Rosario</text:span><text:span text:style-name="T13">;</text:span><text:span text:style-name="T1"> y, atento </text:span><text:span text:style-name="T6">a <text:s/></text:span><text:span text:style-name="T1"><text:s/>las razones </text:span><text:span text:style-name="T3">expuestas </text:span><text:span text:style-name="T2"><text:s/>y las </text:span><text:span text:style-name="T1">que podrá dar el miembro informante, esta Comisión ha resuelto <text:s/></text:span><text:span text:style-name="T9"><text:s/>aconseja</text:span><text:span text:style-name="T11">r</text:span><text:span text:style-name="T9"> </text:span><text:span text:style-name="T12">su</text:span><text:span text:style-name="T9"> aprobación.</text:span></text:p>
      <text:p text:style-name="P9"/>
      <text:p text:style-name="P3">Sala de la Comisión: <text:s text:c="2"/><text:span text:style-name="T22">16 DE JUNIO </text:span><text:span text:style-name="T20">de 2016.-</text:span></text:p>
      <text:p text:style-name="P3"><text:span text:style-name="T20"/></text:p>
      <text:p text:style-name="P13"><text:span text:style-name="T22">Firmantes: Galassi, Di Pollina, Rubeo, Ayala, Mascheroni, Bacarella, Henn y Boscarol </text:span></text:p>
      <text:p text:style-name="P8"/>
      <text:p text:style-name="P7"/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6-16T12:08:33</dc:date>
    <meta:print-date>2014-11-20T09:58:42</meta:print-date>
    <meta:editing-cycles>56</meta:editing-cycles>
    <meta:editing-duration>PT7H35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5" meta:character-count="832" meta:non-whitespace-character-count="690"/>
  </office:meta>
</office:document-meta>
</file>